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fo:font-size="11pt" style:font-size-asian="11pt" style:font-size-complex="11pt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4" style:family="paragraph" style:parent-style-name="DICTAMEN">
      <style:text-properties fo:font-size="11pt" fo:font-weight="bold" officeooo:rsid="00314633" officeooo:paragraph-rsid="00314633" style:font-size-asian="11pt" style:font-weight-asian="bold" style:font-size-complex="11pt" style:font-weight-complex="bold"/>
    </style:style>
    <style:style style:name="P15" style:family="paragraph" style:parent-style-name="DICTAMEN">
      <style:text-properties fo:font-size="11pt" officeooo:paragraph-rsid="00314633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e44e3" officeooo:paragraph-rsid="003cfd95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4cdb"/>
    </style:style>
    <style:style style:name="T5" style:family="text">
      <style:text-properties officeooo:rsid="0026fca7"/>
    </style:style>
    <style:style style:name="T6" style:family="text">
      <style:text-properties officeooo:rsid="00314633"/>
    </style:style>
    <style:style style:name="T7" style:family="text">
      <style:text-properties fo:font-weight="bold" officeooo:rsid="00314633" style:font-weight-asian="bold" style:font-weight-complex="bold"/>
    </style:style>
    <style:style style:name="T8" style:family="text">
      <style:text-properties fo:font-weight="bold" officeooo:rsid="00264cdb" style:font-weight-asian="bold" style:font-weight-complex="bold"/>
    </style:style>
    <style:style style:name="T9" style:family="text">
      <style:text-properties fo:font-weight="bold" officeooo:rsid="00339758" style:font-weight-asian="bold" style:font-weight-complex="bold"/>
    </style:style>
    <style:style style:name="T10" style:family="text">
      <style:text-properties fo:font-weight="bold" officeooo:rsid="0035667f" style:font-weight-asian="bold" style:font-weight-complex="bold"/>
    </style:style>
    <style:style style:name="T11" style:family="text">
      <style:text-properties fo:font-weight="bold" officeooo:rsid="003b6e18" style:font-weight-asian="bold" style:font-weight-complex="bold"/>
    </style:style>
    <style:style style:name="T12" style:family="text">
      <style:text-properties officeooo:rsid="0035667f"/>
    </style:style>
    <style:style style:name="T13" style:family="text">
      <style:text-properties officeooo:rsid="0035b317"/>
    </style:style>
    <style:style style:name="T14" style:family="text">
      <style:text-properties fo:color="#000000" fo:font-style="normal" style:text-underline-style="none" officeooo:rsid="004203b9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2">La Comisión de <text:span text:style-name="T7">Presupuesto </text:span><text:span text:style-name="T10">y</text:span><text:span text:style-name="T7"> Hacienda</text:span> ha considerado <text:span text:style-name="T12">los</text:span> <text:span text:style-name="T6">P</text:span>royecto<text:span text:style-name="T12">s</text:span> de <text:span text:style-name="T7">Comunicación: Nº 38004 CD - </text:span><text:span text:style-name="T9">PJ</text:span><text:span text:style-name="T6">,</text:span> de l<text:span text:style-name="T4">a</text:span> <text:span text:style-name="T6">D</text:span>iputad<text:span text:style-name="T4">a Bruera</text:span>, <text:span text:style-name="T4">por el cual solicita se informe a través de la Dirección Provincial de Caja de Pensiones Sociales Ley 5110, el monto que están percibiendo los beneficiarios de la pensión dispuesta por la Ley 5110 y gestionar reforzar la misma por la emergencia del COVID-19</text:span>; <text:span text:style-name="T13">y</text:span><text:span text:style-name="T8"> Nº 38273 CD - SOMOS VIDA</text:span><text:span text:style-name="T4">, </text:span>de <text:span text:style-name="T5">la</text:span> <text:span text:style-name="T6">D</text:span>iputad<text:span text:style-name="T5">a Florito,</text:span> <text:span text:style-name="T5">por el cual se solicita disponga informar en función de la Emergencia Sanitaria y Social que esta viviendo nuestra Provincia, si se ha dispuesto otorgar algún tipo de refuerzo económico, o ayuda extra a los beneficiarios de las Pensiones Sociales Ley 5110, para enfrentar la emergencia económica</text:span>; <text:span text:style-name="T6">que cuentan con dictamen de la Comisión de Seguridad Social;</text:span> y, por las razones expuestas en los fundamentos y las que podrá dar el miembro informante, esta Comisión <text:span text:style-name="T6">ha resuelto adherir al texto emitido por la Comisión precedente y </text:span>aconseja <text:span text:style-name="T13">su </text:span>aprobación.</text:p>
      <text:p text:style-name="P14"/>
      <text:p text:style-name="P15"><text:span text:style-name="T7">SALA DE LA COMISIÓN, </text:span><text:span text:style-name="T11">13 DE AGOSTO DE 2020.</text:span></text:p>
      <text:p text:style-name="P16"><text:span text:style-name="T14"/></text:p>
      <text:p text:style-name="P16"><text:span text:style-name="T14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0T12:02:21.256719213</meta:creation-date>
    <meta:editing-duration>PT45M22S</meta:editing-duration>
    <meta:editing-cycles>18</meta:editing-cycles>
    <meta:generator>LibreOffice/6.3.4.2$Linux_X86_64 LibreOffice_project/30$Build-2</meta:generator>
    <dc:title>8-Tratamiento conjunto</dc:title>
    <dc:date>2020-08-13T12:34:29.105493035</dc:date>
    <meta:print-date>2020-06-29T12:27:04.174749257</meta:print-date>
    <meta:document-statistic meta:table-count="2" meta:image-count="1" meta:object-count="0" meta:page-count="1" meta:paragraph-count="10" meta:word-count="228" meta:character-count="1408" meta:non-whitespace-character-count="1174"/>
  </office:meta>
</office:document-meta>
</file>